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Calibri" style:font-name-complex="Calibri"/>
    </style:style>
    <style:style style:name="T3" style:parent-style-name="Silné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Calibri" style:font-name-complex="Calibri"/>
    </style:style>
    <style:style style:name="T5" style:parent-style-name="Standardnípísmoodstavce" style:family="text">
      <style:text-properties style:font-name="Calibri" style:font-name-complex="Calibri"/>
    </style:style>
    <style:style style:name="T6" style:parent-style-name="Silné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" style:parent-style-name="Silné" style:family="text">
      <style:text-properties style:font-name="Calibri" style:font-name-complex="Calibri"/>
    </style:style>
    <style:style style:name="T8" style:parent-style-name="Silné" style:family="text">
      <style:text-properties style:font-name="Calibri" style:font-name-complex="Calibri"/>
    </style:style>
    <style:style style:name="T9" style:parent-style-name="Standardnípísmoodstavce" style:family="text">
      <style:text-properties style:font-name="Calibri" style:font-name-complex="Calibri"/>
    </style:style>
    <style:style style:name="P10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11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12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13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14" style:parent-style-name="Normálníweb" style:family="paragraph">
      <style:paragraph-properties fo:margin-top="0in" fo:margin-bottom="0in"/>
    </style:style>
    <style:style style:name="T15" style:parent-style-name="Standardnípísmoodstavce" style:family="text">
      <style:text-properties style:font-name="Calibri" style:font-name-complex="Calibri" fo:background-color="#FFFF00"/>
    </style:style>
    <style:style style:name="P16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17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18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19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20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21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22" style:parent-style-name="Normálníweb" style:family="paragraph">
      <style:paragraph-properties fo:margin-top="0in" fo:margin-bottom="0in"/>
    </style:style>
    <style:style style:name="P23" style:parent-style-name="Normálníweb" style:family="paragraph">
      <style:paragraph-properties fo:margin-top="0in" fo:margin-bottom="0in"/>
    </style:style>
    <style:style style:name="P24" style:parent-style-name="Normálníweb" style:family="paragraph">
      <style:paragraph-properties fo:margin-top="0in" fo:margin-bottom="0in"/>
    </style:style>
    <style:style style:name="T25" style:parent-style-name="Silné" style:family="text">
      <style:text-properties style:font-name="Calibri" style:font-name-complex="Calibri"/>
    </style:style>
    <style:style style:name="P26" style:parent-style-name="Normálníweb" style:family="paragraph">
      <style:paragraph-properties fo:margin-top="0in" fo:margin-bottom="0in"/>
      <style:text-properties style:font-name="Calibri" style:font-name-complex="Calibri"/>
    </style:style>
    <style:style style:name="P27" style:parent-style-name="Normálníweb" style:family="paragraph">
      <style:paragraph-properties fo:margin-top="0in" fo:margin-bottom="0in"/>
    </style:style>
    <style:style style:name="T28" style:parent-style-name="Standardnípísmoodstavce" style:family="text">
      <style:text-properties style:font-name="Calibri" style:font-name-complex="Calibri"/>
    </style:style>
  </office:automatic-styles>
  <office:body>
    <office:text text:use-soft-page-breaks="true">
      <text:p text:style-name="P1">Odpověď vedoucího OBNF - p. Reka, DiS. na dotaz<text:s/>Ing. Foriškové, Ph.D. vznesený na 16. zasedání ZM dne 18.12.2024 </text:p>
      <text:p text:style-name="Normálníweb"><text:span text:style-name="T2">OBNF předkládal na RM konanou dne 10.12.2024 Materiál 34/37/RM/2024<text:s/></text:span><text:span text:style-name="T3">Místní energetická koncepce</text:span><text:span text:style-name="T4">, který neřeší a neřešil cenu tepelné energie pro občany Příbora.</text:span></text:p>
      <text:p text:style-name="Normálníweb"><text:span text:style-name="T5">Ing. Forišková, Ph.D. měla zřejmě namysli materiál, který předkládala Ing. Bučková z TP PŘÍBOR s.r.o.35/37/RM/2024<text:s/></text:span><text:span text:style-name="T6">Cena tepelné energie TP PŘÍBOR s.r.o. pro SZTE Příbor na rok 2025<text:s/></text:span></text:p>
      <text:p text:style-name="Normálníweb"><text:span text:style-name="T7">I. Rada města schvaluje<text:s/></text:span></text:p>
      <text:p text:style-name="Normálníweb"><text:span text:style-name="T8">ve funkci Valné hromady společnosti TP PŘÍBOR s.r.o.</text:span><text:span text:style-name="T9"> cenu tepelné energie systému zásobování teplem TP PŘÍBOR s.r.o. pro rok 2025 ve znění předloženém prostřednictvím přílohy č. 1 var.  B.</text:span></text:p>
      <text:p text:style-name="P10">Cena tepelné energie pro rok 2025</text:p>
      <text:p text:style-name="P11">Pro rok 2025 Vám předkládáme cenu tepelné energie ve dvou variantách. Varianty se liší výši zisku na 1 GJ,</text:p>
      <text:p text:style-name="P12">která ovlivňuje celkovou cenu.</text:p>
      <text:p text:style-name="P13">Varianta A Předběžná cena TE ve výši 729 Kč/GJ + DPH</text:p>
      <text:p text:style-name="P14"><text:span text:style-name="T15">Varianta B Předběžná cena TE ve výši 739 Kč/GJ + DPH</text:span></text:p>
      <text:p text:style-name="P16">Cena ve variantě B zahrnuje zisk o 10 Kč/GJ vyšší než ve variantě A. Tato varianta počítá s prostředky pro</text:p>
      <text:p text:style-name="P17">rozdělení zisku a současně zachování financování investic TPP. Při plánovaném množství tepelné energie</text:p>
      <text:p text:style-name="P18">23 750 GJ bude vygenerovaný zisk vyšší o 237 500 Kč.</text:p>
      <text:p text:style-name="P19">Sazby DPH pro rok 2025 je ve výši 12 %. Předběžná cena tepelné energie pro rok 2025 včetně DPH ve</text:p>
      <text:p text:style-name="P20">variantě B je oproti roku 2024 nižší o 20,3 %.</text:p>
      <text:p text:style-name="P21">S pozdravem a přáním příjemného dne</text:p>
      <text:p text:style-name="P22"/>
      <text:p text:style-name="P23"/>
      <text:p text:style-name="P24"><text:span text:style-name="T25">Michal Rek, DiS.<text:s/></text:span></text:p>
      <text:p text:style-name="P26">vedoucí odboru<text:s/></text:p>
      <text:p text:style-name="P27"><text:span text:style-name="T28">odbor bytového a nebytového fondu 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a Urbanová</meta:initial-creator>
    <dc:creator>Pavla Urbanová</dc:creator>
    <meta:creation-date>2025-02-04T08:58:00Z</meta:creation-date>
    <dc:date>2025-02-04T09:01:00Z</dc:date>
    <meta:template xlink:href="Normal" xlink:type="simple"/>
    <meta:editing-cycles>2</meta:editing-cycles>
    <meta:editing-duration>PT180S</meta:editing-duration>
    <meta:document-statistic meta:page-count="1" meta:paragraph-count="2" meta:word-count="212" meta:character-count="1463" meta:row-count="10" meta:non-whitespace-character-count="1253"/>
  </office:meta>
</office:document-meta>
</file>